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name-complex="Verdana" style:font-size-complex="11pt" style:language-complex="zxx" style:country-complex="none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P13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14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style:font-name="Verdana" fo:language="es" fo:country="AR" style:font-name-complex="Verdana"/>
    </style:style>
    <style:style style:name="T8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language="es" fo:country="ES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0415 FV</text:span><text:span text:style-name="T4">, del señor diputado Busatto; </text:span><text:span text:style-name="T8">por el cual se solicita a través del Ministerio de Seguridad, disponga informar respecto de los presuntos hechos delictivos acaecidos en la Unidad de Detención de la Regional XIX en la ciudad de Vera, que involucran a Manuel Alcides Díaz, imputado por el delito de abuso sexual de su hija y que se encuentra detenido preventivamente</text:span><text:span text:style-name="T7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11"/>
      <text:p text:style-name="P7"><text:span text:style-name="T9">“</text:span><text:span text:style-name="T10">La Cámara de Diputados de la Provincia de Santa Fe vería con agrado que el Poder Ejecutivo, a través del organismo que corresponda,</text:span><text:span text:style-name="T6"> sobre los hechos acaecidos en la Unidad de Detención de la Regional XIX, de la localidad de Vera (Dpto. Vera) que involucran a Manuel Alcides Diaz, imputado del delito de abuso sexual a su hija; informe:</text:span></text:p>
      <text:p text:style-name="P12">el listado del personal civil, penitenciario y policial en el momento de la denuncia de la Sra. Leandra Marinelli, madre de la victima, en la Unidad Fiscal de Vera;</text:p>
      <text:p text:style-name="P12">cuales fueron las medidas administrativas y sanciones disciplinarias que fueron emplementadas respecto del personal que se hallaba prestando funciones en la Unidad de Detención Regional XIX , de la localidad de Vera (Dpto. Vera) al momento del hecho; y,</text:p>
      <text:p text:style-name="P7"><text:span text:style-name="T6">cuales fueron las denuncias penales realizadas por dicho hecho.</text:span><text:span text:style-name="T3">”</text:span></text:p>
      <text:p text:style-name="P8"/>
      <text:p text:style-name="P9">Sala de la Comisión, 28-10-2015</text:p>
      <text:p text:style-name="P8"/>
      <text:p text:style-name="P9">FIRMANTES: ACUÑA – MASTROCOLA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5-10-29T12:28:02</dc:date>
    <meta:print-date>2015-10-27T09:17:10</meta:print-date>
    <meta:editing-cycles>57</meta:editing-cycles>
    <meta:editing-duration>PT4H37M8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10" meta:word-count="256" meta:character-count="1592" meta:non-whitespace-character-count="1303"/>
    <meta:user-defined meta:name="Información 1"/>
    <meta:user-defined meta:name="Información 2"/>
    <meta:user-defined meta:name="Información 3"/>
    <meta:user-defined meta:name="Información 4"/>
  </office:meta>
</office:document-meta>
</file>